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393939" style:font-name="Times New Roman" fo:font-size="12.5pt" fo:font-weight="bold" style:font-name-asian="Times New Roman1" style:font-size-asian="12.5pt" style:language-asian="it" style:country-asian="IT" style:font-weight-asian="bold" style:font-name-complex="Arial2" style:font-size-complex="12.5pt" style:font-weight-complex="bold"/>
    </style:style>
    <style:style style:name="P2" style:family="paragraph" style:parent-style-name="Standard">
      <style:paragraph-properties fo:margin-top="0.176cm" fo:margin-bottom="0.176cm" fo:line-height="100%" fo:text-align="start" style:justify-single-word="false" fo:background-color="#ffffff">
        <style:background-image/>
      </style:paragraph-properties>
      <style:text-properties fo:color="#393939" style:font-name="Times New Roman" fo:font-size="12pt" fo:font-weight="normal" style:font-name-asian="Times New Roman1" style:font-size-asian="12pt" style:language-asian="it" style:country-asian="IT" style:font-weight-asian="normal" style:font-name-complex="Arial2" style:font-size-complex="12pt" style:font-weight-complex="normal"/>
    </style:style>
    <style:style style:name="P3" style:family="paragraph" style:parent-style-name="Standard" style:master-page-name="Standard">
      <style:paragraph-properties fo:margin-top="0.176cm" fo:margin-bottom="0.176cm" fo:line-height="100%" style:page-number="auto" fo:background-color="#ffffff">
        <style:background-image/>
      </style:paragraph-properties>
      <style:text-properties fo:color="#393939" style:font-name="Arial1" fo:font-size="12.5pt" fo:font-weight="bold" style:font-name-asian="Times New Roman1" style:font-size-asian="12.5pt" style:language-asian="it" style:country-asian="IT" style:font-weight-asian="bold" style:font-name-complex="Arial2" style:font-size-complex="12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Comune di Bronte </text:p>
      <text:p text:style-name="P1">Ufficio Pubblica Istruzione</text:p>
      <text:p text:style-name="P1">Comunicazione</text:p>
      <text:p text:style-name="P1"><text:s/>Rimborso spese viaggi Studenti frequentanti Istituti Scolastici fuori sede</text:p>
      <text:p text:style-name="P1"/>
      <text:p text:style-name="P2">Si invitano gli utenti che hanno presentato istanza per il rimborso spese viaggi Studenti pendolari a portare presso l'Ufficio Pubblica Istruzione, sito nei locali di V.le Catania, i titoli di viaggio relativi all'anno scolastico 2021/2022 a completamento dell'istanza già presentata all'inizio dell'A.S . </text:p>
      <text:p text:style-name="P2">Si precisa che le istanze non complete dei titoli di viaggio saranno respinte e non saranno oggetto di liquid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22-05-23T10:02:00</meta:creation-date>
    <dc:date>2022-07-07T12:44:10.43</dc:date>
    <meta:editing-duration>PT50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78" meta:character-count="5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